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78</text:p>
          </table:table-cell>
          <table:table-cell table:number-columns-repeated="4" table:style-name="ce10"/>
          <table:table-cell office:value-type="string" table:style-name="ce12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8:224</text:p>
          </table:table-cell>
          <table:covered-table-cell/>
          <table:table-cell office:value-type="float" office:value="507119.21" table:style-name="ce20">
            <text:p>507119,2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48:226</text:p>
          </table:table-cell>
          <table:covered-table-cell/>
          <table:table-cell office:value-type="float" office:value="510534.68" table:style-name="ce20">
            <text:p>510534,6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48:229</text:p>
          </table:table-cell>
          <table:covered-table-cell/>
          <table:table-cell office:value-type="float" office:value="528706.07999999996" table:style-name="ce20">
            <text:p>528706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48:230</text:p>
          </table:table-cell>
          <table:covered-table-cell/>
          <table:table-cell office:value-type="float" office:value="522621.74" table:style-name="ce20">
            <text:p>522621,7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48:231</text:p>
          </table:table-cell>
          <table:covered-table-cell/>
          <table:table-cell office:value-type="float" office:value="518308.47" table:style-name="ce20">
            <text:p>518308,4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392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30:393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30:394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30:395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01:167</text:p>
          </table:table-cell>
          <table:covered-table-cell/>
          <table:table-cell office:value-type="float" office:value="258536" table:style-name="ce20">
            <text:p>25853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01:169</text:p>
          </table:table-cell>
          <table:covered-table-cell/>
          <table:table-cell office:value-type="float" office:value="226640" table:style-name="ce20">
            <text:p>2266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3:202</text:p>
          </table:table-cell>
          <table:covered-table-cell/>
          <table:table-cell office:value-type="float" office:value="364630" table:style-name="ce20">
            <text:p>3646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0007:356</text:p>
          </table:table-cell>
          <table:covered-table-cell/>
          <table:table-cell office:value-type="float" office:value="776231.48" table:style-name="ce20">
            <text:p>776231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801:3632</text:p>
          </table:table-cell>
          <table:covered-table-cell/>
          <table:table-cell office:value-type="float" office:value="191009" table:style-name="ce20">
            <text:p>19100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000000:7023</text:p>
          </table:table-cell>
          <table:covered-table-cell/>
          <table:table-cell office:value-type="float" office:value="819686.31" table:style-name="ce20">
            <text:p>819686,3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000000:7024</text:p>
          </table:table-cell>
          <table:covered-table-cell/>
          <table:table-cell office:value-type="float" office:value="917658.07" table:style-name="ce20">
            <text:p>917658,0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21:2082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21:2083</text:p>
          </table:table-cell>
          <table:covered-table-cell/>
          <table:table-cell office:value-type="float" office:value="234549" table:style-name="ce20">
            <text:p>23454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1:2085</text:p>
          </table:table-cell>
          <table:covered-table-cell/>
          <table:table-cell office:value-type="float" office:value="233811" table:style-name="ce20">
            <text:p>233811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21:2087</text:p>
          </table:table-cell>
          <table:covered-table-cell/>
          <table:table-cell office:value-type="float" office:value="233442" table:style-name="ce20">
            <text:p>23344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1:2089</text:p>
          </table:table-cell>
          <table:covered-table-cell/>
          <table:table-cell office:value-type="float" office:value="235998" table:style-name="ce20">
            <text:p>23599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3301015:172</text:p>
          </table:table-cell>
          <table:covered-table-cell/>
          <table:table-cell office:value-type="float" office:value="257575.44" table:style-name="ce20">
            <text:p>257575,4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800008:597</text:p>
          </table:table-cell>
          <table:covered-table-cell/>
          <table:table-cell office:value-type="float" office:value="321149.92" table:style-name="ce20">
            <text:p>321149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800008:598</text:p>
          </table:table-cell>
          <table:covered-table-cell/>
          <table:table-cell office:value-type="float" office:value="303912" table:style-name="ce20">
            <text:p>30391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000000:14148</text:p>
          </table:table-cell>
          <table:covered-table-cell/>
          <table:table-cell office:value-type="float" office:value="26636.31" table:style-name="ce20">
            <text:p>26636,3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100042:1012</text:p>
          </table:table-cell>
          <table:covered-table-cell/>
          <table:table-cell office:value-type="float" office:value="19730.599999999999" table:style-name="ce20">
            <text:p>19730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100043:822</text:p>
          </table:table-cell>
          <table:covered-table-cell/>
          <table:table-cell office:value-type="float" office:value="12824.89" table:style-name="ce20">
            <text:p>12824,8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100047:1333</text:p>
          </table:table-cell>
          <table:covered-table-cell/>
          <table:table-cell office:value-type="float" office:value="21703.66" table:style-name="ce20">
            <text:p>21703,6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80:187</text:p>
          </table:table-cell>
          <table:covered-table-cell/>
          <table:table-cell office:value-type="float" office:value="19730.599999999999" table:style-name="ce20">
            <text:p>19730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100091:273</text:p>
          </table:table-cell>
          <table:covered-table-cell/>
          <table:table-cell office:value-type="float" office:value="19730.599999999999" table:style-name="ce20">
            <text:p>19730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7:1964</text:p>
          </table:table-cell>
          <table:covered-table-cell/>
          <table:table-cell office:value-type="float" office:value="9865.2999999999993" table:style-name="ce20">
            <text:p>9865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7:1965</text:p>
          </table:table-cell>
          <table:covered-table-cell/>
          <table:table-cell office:value-type="float" office:value="9865.2999999999993" table:style-name="ce20">
            <text:p>9865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7:1966</text:p>
          </table:table-cell>
          <table:covered-table-cell/>
          <table:table-cell office:value-type="float" office:value="9865.2999999999993" table:style-name="ce20">
            <text:p>9865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7:1967</text:p>
          </table:table-cell>
          <table:covered-table-cell/>
          <table:table-cell office:value-type="float" office:value="9865.2999999999993" table:style-name="ce20">
            <text:p>9865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7:1968</text:p>
          </table:table-cell>
          <table:covered-table-cell/>
          <table:table-cell office:value-type="float" office:value="20717.13" table:style-name="ce20">
            <text:p>20717,1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560021:246</text:p>
          </table:table-cell>
          <table:covered-table-cell/>
          <table:table-cell office:value-type="float" office:value="306524.40000000002" table:style-name="ce20">
            <text:p>306524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640003:329</text:p>
          </table:table-cell>
          <table:covered-table-cell/>
          <table:table-cell office:value-type="float" office:value="27943.16" table:style-name="ce20">
            <text:p>27943,1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3:0002501:1910</text:p>
          </table:table-cell>
          <table:covered-table-cell/>
          <table:table-cell office:value-type="float" office:value="2035545.56" table:style-name="ce20">
            <text:p>2035545,5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3:0002501:1911</text:p>
          </table:table-cell>
          <table:covered-table-cell/>
          <table:table-cell office:value-type="float" office:value="3054559.86" table:style-name="ce20">
            <text:p>3054559,8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36:34:0209017:952</text:p>
          </table:table-cell>
          <table:covered-table-cell/>
          <table:table-cell office:value-type="float" office:value="78628.600000000006" table:style-name="ce22">
            <text:p>78628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22EF28A39E19C304BE33F44FA825BA4F8425EA829B9672688D16E3C08379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4-05T07:33:52Z</meta:creation-date>
    <dc:date>2023-04-05T07:33:52Z</dc:date>
  </office:meta>
</office:document-meta>
</file>